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綜藝體 Std W7" svg:font-family="華康新綜藝體 Std W7" style:font-family-generic="decorative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新綜藝體 Std W7" fo:font-size="18pt" style:font-size-asian="18pt" style:font-size-complex="18pt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2.5333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3" style:family="table">
      <style:table-properties style:width="7.4798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華康新綜藝體 Std W7" style:font-size-complex="14pt"/>
    </style:style>
    <style:style style:name="T16" style:parent-style-name="預設段落字型" style:family="text">
      <style:text-properties style:font-name="標楷體" style:font-name-asian="標楷體" style:font-name-complex="華康新綜藝體 Std W7" style:font-size-complex="14pt"/>
    </style:style>
    <style:style style:name="T17" style:parent-style-name="預設段落字型" style:family="text">
      <style:text-properties style:font-name="標楷體" style:font-name-asian="標楷體" style:font-name-complex="華康新綜藝體 Std W7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華康新綜藝體 Std W7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style:vertical-align="middle" fo:padding-top="0in" fo:padding-left="0.0847in" fo:padding-bottom="0in" fo:padding-right="0.075in"/>
    </style:style>
    <style:style style:name="P33" style:parent-style-name="無間距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無間距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256in" style:use-optimal-row-height="false"/>
    </style:style>
    <style:style style:name="TableCell6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vertical-align="middle" fo:padding-top="0in" fo:padding-left="0.0847in" fo:padding-bottom="0in" fo:padding-right="0.075in"/>
    </style:style>
    <style:style style:name="P63" style:parent-style-name="無間距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無間距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vertical-align="middle" fo:padding-top="0in" fo:padding-left="0.0847in" fo:padding-bottom="0in" fo:padding-right="0.075in"/>
    </style:style>
    <style:style style:name="P68" style:parent-style-name="無間距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無間距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無間距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79" style:parent-style-name="無間距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95" style:parent-style-name="無間距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無間距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無間距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無間距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無間距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無間距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無間距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無間距" style:family="paragraph">
      <style:paragraph-properties fo:text-align="justify"/>
      <style:text-properties style:font-name="標楷體" style:font-name-asian="標楷體"/>
    </style:style>
    <style:style style:name="P203" style:parent-style-name="無間距" style:family="paragraph">
      <style:paragraph-properties fo:text-align="justify"/>
      <style:text-properties style:font-name="標楷體" style:font-name-asian="標楷體"/>
    </style:style>
    <style:style style:name="P204" style:parent-style-name="無間距" style:family="paragraph">
      <style:paragraph-properties fo:text-align="justify"/>
      <style:text-properties style:font-name="標楷體" style:font-name-asian="標楷體"/>
    </style:style>
    <style:style style:name="P205" style:parent-style-name="無間距" style:family="paragraph">
      <style:paragraph-properties fo:text-align="justify"/>
      <style:text-properties style:font-name="標楷體" style:font-name-asian="標楷體"/>
    </style:style>
    <style:style style:name="P206" style:parent-style-name="無間距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08" style:parent-style-name="無間距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無間距" style:family="paragraph">
      <style:paragraph-properties fo:text-align="justify"/>
    </style:style>
    <style:style style:name="P211" style:parent-style-name="無間距" style:family="paragraph">
      <style:paragraph-properties fo:text-align="justify"/>
    </style:style>
    <style:style style:name="P212" style:parent-style-name="無間距" style:family="paragraph">
      <style:paragraph-properties fo:text-align="justify"/>
    </style:style>
    <style:style style:name="P213" style:parent-style-name="無間距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無間距" style:family="paragraph">
      <style:paragraph-properties fo:text-align="justify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28" style:parent-style-name="無間距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無間距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" style:family="paragraph">
      <style:paragraph-properties fo:text-indent="0.098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無間距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無間距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無間距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無間距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無間距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無間距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無間距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無間距" style:family="paragraph">
      <style:paragraph-properties fo:text-align="justify"/>
      <style:text-properties style:font-name="標楷體" style:font-name-asian="標楷體"/>
    </style:style>
    <style:style style:name="P339" style:parent-style-name="無間距" style:family="paragraph">
      <style:paragraph-properties fo:text-align="justify"/>
      <style:text-properties style:font-name="標楷體" style:font-name-asian="標楷體"/>
    </style:style>
    <style:style style:name="P340" style:parent-style-name="無間距" style:family="paragraph">
      <style:paragraph-properties fo:text-align="justify"/>
      <style:text-properties style:font-name="標楷體" style:font-name-asian="標楷體"/>
    </style:style>
    <style:style style:name="P341" style:parent-style-name="無間距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343" style:parent-style-name="無間距" style:family="paragraph">
      <style:paragraph-properties fo:text-align="justify"/>
    </style:style>
    <style:style style:name="P344" style:parent-style-name="無間距" style:family="paragraph">
      <style:paragraph-properties fo:text-align="justify"/>
    </style:style>
    <style:style style:name="P345" style:parent-style-name="無間距" style:family="paragraph">
      <style:paragraph-properties fo:text-align="justify"/>
    </style:style>
    <style:style style:name="P346" style:parent-style-name="無間距" style:family="paragraph">
      <style:paragraph-properties fo:text-align="justify"/>
    </style:style>
    <style:style style:name="P347" style:parent-style-name="無間距" style:family="paragraph">
      <style:paragraph-properties fo:text-align="justify"/>
    </style:style>
    <style:style style:name="P348" style:parent-style-name="無間距" style:family="paragraph">
      <style:paragraph-properties fo:text-align="justify"/>
    </style:style>
    <style:style style:name="P349" style:parent-style-name="無間距" style:family="paragraph">
      <style:paragraph-properties fo:text-align="justify"/>
    </style:style>
    <style:style style:name="P350" style:parent-style-name="無間距" style:family="paragraph">
      <style:paragraph-properties fo:text-align="justify"/>
    </style:style>
    <style:style style:name="P351" style:parent-style-name="無間距" style:family="paragraph">
      <style:paragraph-properties fo:text-align="justify"/>
    </style:style>
    <style:style style:name="P352" style:parent-style-name="無間距" style:family="paragraph">
      <style:paragraph-properties fo:text-align="justify"/>
    </style:style>
    <style:style style:name="P353" style:parent-style-name="無間距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無間距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無間距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無間距" style:family="paragraph">
      <style:paragraph-properties fo:text-align="justify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847in" fo:padding-bottom="0in" fo:padding-right="0.075in"/>
    </style:style>
    <style:style style:name="P371" style:parent-style-name="無間距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華康新綜藝體 Std W7" fo:font-weight="bold" style:font-weight-asian="bold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vertical-align="middle" fo:padding-top="0in" fo:padding-left="0.0847in" fo:padding-bottom="0in" fo:padding-right="0.075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無間距" style:family="paragraph">
      <style:paragraph-properties fo:text-align="justify" fo:margin-left="0.4916in" fo:text-indent="-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無間距" style:family="paragraph">
      <style:paragraph-properties fo:text-align="justify"/>
    </style:style>
  </office:automatic-styles>
  <office:body>
    <office:text text:use-soft-page-breaks="true">
      <text:p text:style-name="P1"><text:span text:style-name="T2">教學活動說明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活動名稱</text:span></text:p>
          </table:table-cell>
          <table:table-cell table:style-name="TableCell13">
            <text:p text:style-name="P14"><text:span text:style-name="T15">環境探索</text:span><text:span text:style-name="T16">─</text:span><text:span text:style-name="T17">職場地下城</text:span></text:p>
            <text:p text:style-name="P18"><text:span text:style-name="T19">《</text:span><text:span text:style-name="T20">職業生活與工作倫理</text:span><text:span text:style-name="T21">》</text:span></text:p>
          </table:table-cell>
          <table:table-cell table:style-name="TableCell22">
            <text:p text:style-name="P23"><text:span text:style-name="T24">教學設計</text:span></text:p>
          </table:table-cell>
          <table:table-cell table:style-name="TableCell25" table:number-columns-spanned="2">
            <text:p text:style-name="P26"><text:span text:style-name="T27">黃雅欣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活動目的</text:span></text:p>
          </table:table-cell>
          <table:table-cell table:style-name="TableCell32" table:number-columns-spanned="2">
            <text:p text:style-name="P33"><text:span text:style-name="T34">1.</text:span><text:span text:style-name="T35">連結</text:span><text:span text:style-name="T36">個人</text:span><text:span text:style-name="T37">價值觀與</text:span><text:span text:style-name="T38">工作價值觀。</text:span></text:p>
            <text:p text:style-name="P39"><text:span text:style-name="T40">2.</text:span><text:span text:style-name="T41">引導</text:span><text:span text:style-name="T42">個人工作倫理</text:span><text:span text:style-name="T43">之</text:span><text:span text:style-name="T44">討論</text:span><text:span text:style-name="T45">。</text:span></text:p>
            <text:p text:style-name="P46"><text:span text:style-name="T47">3.</text:span><text:span text:style-name="T48">學習培養團隊合作之態度</text:span></text:p>
          </table:table-cell>
          <table:covered-table-cell/>
          <table:table-cell table:style-name="TableCell49">
            <text:p text:style-name="P50"><text:span text:style-name="T51">活動時間</text:span></text:p>
          </table:table-cell>
          <table:table-cell table:style-name="TableCell52">
            <text:p text:style-name="P53"><text:span text:style-name="T54">一至兩節課</text:span></text:p>
            <text:p text:style-name="P55"><text:span text:style-name="T56">(50</text:span><text:span text:style-name="T57">至</text:span><text:span text:style-name="T58">100</text:span><text:span text:style-name="T59">分鐘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<text:span text:style-name="T64">人數與</text:span></text:p>
            <text:p text:style-name="P65"><text:span text:style-name="T66">使用工具</text:span></text:p>
          </table:table-cell>
          <table:table-cell table:style-name="TableCell67" table:number-columns-spanned="2">
            <text:p text:style-name="P68"><text:span text:style-name="T69">3~5</text:span><text:span text:style-name="T70">人一組</text:span></text:p>
            <text:p text:style-name="P71"><text:span text:style-name="T72">每組「職場地下城」桌遊一套、</text:span></text:p>
            <text:p text:style-name="P73"><text:span text:style-name="T74">每人心得學習單一張</text:span></text:p>
          </table:table-cell>
          <table:covered-table-cell/>
          <table:table-cell table:style-name="TableCell75">
            <text:p text:style-name="P76"><text:span text:style-name="T77">評分參考</text:span></text:p>
          </table:table-cell>
          <table:table-cell table:style-name="TableCell78">
            <text:p text:style-name="P79"><text:span text:style-name="T80">無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活動教學步驟</text:span><text:span text:style-name="T85">──</text:span><text:span text:style-name="T86">玩法一</text:span><text:span text:style-name="T87">(-</text:span><text:span text:style-name="T88">不用質疑卡與信用破產卡</text:span><text:span text:style-name="T89">)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1.</text:span><text:span text:style-name="T97">介紹「職場地下城」活動進行目的</text:span></text:p>
            <text:p text:style-name="P98"><text:span text:style-name="T99">(1)</text:span><text:span text:style-name="T100">協助了解職場生活的可能狀況。</text:span></text:p>
            <text:p text:style-name="P101"><text:span text:style-name="T102">(2)</text:span><text:span text:style-name="T103">透過桌遊來模擬團體合作的情形，從中探索個人</text:span><text:span text:style-name="T104">工作價值觀</text:span><text:span text:style-name="T105">。</text:span></text:p>
            <text:p text:style-name="P106"><text:span text:style-name="T107">2.</text:span><text:span text:style-name="T108">遊戲事前準備</text:span><text:span text:style-name="T109">(</text:span><text:span text:style-name="T110">參考原遊戲設定</text:span><text:span text:style-name="T111">-</text:span><text:span text:style-name="T112">不用質疑卡</text:span><text:span text:style-name="T113">)</text:span></text:p>
            <text:p text:style-name="P114"><text:span text:style-name="T115">(1)</text:span><text:span text:style-name="T116">進行分組，</text:span><text:span text:style-name="T117">3~5</text:span><text:span text:style-name="T118">人一組，遊戲圖版放中間。</text:span></text:p>
            <text:p text:style-name="P119"><text:span text:style-name="T120">(2)</text:span><text:span text:style-name="T121">發下每人一張表態卡、一套共五張戰鬥卡</text:span><text:span text:style-name="T122">(</text:span><text:span text:style-name="T123">文具寶劍</text:span><text:span text:style-name="T124">1&amp;2</text:span><text:span text:style-name="T125">、魔法電腦</text:span><text:span text:style-name="T126">1&amp;2</text:span><text:span text:style-name="T127">、假單</text:span><text:span text:style-name="T128">x)</text:span><text:span text:style-name="T129">。</text:span></text:p>
            <text:p text:style-name="P130"><text:span text:style-name="T131">(3)</text:span><text:span text:style-name="T132">怪物卡牌面朝下洗勻後依人數隨機抽出</text:span><text:span text:style-name="T133">5~7</text:span><text:span text:style-name="T134">張</text:span><text:span text:style-name="T135">(3</text:span><text:span text:style-name="T136">人</text:span><text:span text:style-name="T137">5</text:span><text:span text:style-name="T138">張、</text:span><text:span text:style-name="T139">4</text:span><text:span text:style-name="T140">人</text:span><text:span text:style-name="T141">6</text:span><text:span text:style-name="T142">張、</text:span><text:span text:style-name="T143">5</text:span><text:span text:style-name="T144">人</text:span><text:span text:style-name="T145">7</text:span><text:span text:style-name="T146">張</text:span><text:span text:style-name="T147">)</text:span><text:span text:style-name="T148">，其餘放回盒子。</text:span></text:p>
            <text:p text:style-name="P149"><text:span text:style-name="T150">(4)</text:span><text:span text:style-name="T151">最年輕的人為起始玩家。</text:span></text:p>
            <text:p text:style-name="P152"><text:span text:style-name="T153">3.</text:span><text:s/><text:span text:style-name="T154">遊戲開始進行</text:span><text:span text:style-name="T155"><text:s/>(</text:span><text:span text:style-name="T156">參考原遊戲設定</text:span><text:span text:style-name="T157">)</text:span></text:p>
            <text:p text:style-name="P158"><text:span text:style-name="T159">(1)</text:span><text:span text:style-name="T160">最年輕的人為起始玩家，順時針輪流行動。</text:span></text:p>
            <text:p text:style-name="P161"><text:span text:style-name="T162">(2)</text:span><text:span text:style-name="T163">輪到自己回合時，可選擇提供戰力或是結案</text:span><text:span text:style-name="T164">(</text:span><text:span text:style-name="T165">搶功勞</text:span><text:span text:style-name="T166">)</text:span><text:span text:style-name="T167">。</text:span></text:p>
            <text:p text:style-name="P168"><text:span text:style-name="T169">(2-1)</text:span><text:span text:style-name="T170">【提供戰力】</text:span><text:span text:style-name="T171">-</text:span><text:span text:style-name="T172">從手牌選出一張並【宣告】內容，牌面朝下。</text:span></text:p>
            <text:p text:style-name="P173"><text:span text:style-name="T174">(2-2)</text:span><text:span text:style-name="T175">【結案】</text:span><text:span text:style-name="T176">-</text:span><text:span text:style-name="T177">提出者檢查是否完工，檢查前其他玩家則出示表態卡，若專案成功可得該怪物卡並獲得上面分數，且支持專案成功者獲得</text:span><text:span text:style-name="T178">2</text:span><text:span text:style-name="T179">分。若專案失敗則扣</text:span><text:span text:style-name="T180">2</text:span><text:span text:style-name="T181">分，訕笑者得</text:span><text:span text:style-name="T182">2</text:span><text:span text:style-name="T183">分。</text:span></text:p>
            <text:p text:style-name="P184"><text:span text:style-name="T185"><text:s text:c="3"/>(3)</text:span><text:span text:style-name="T186">當有玩家宣告結案，無論專案成功或失敗，這場工作都會結束。將場</text:span></text:p>
            <text:p text:style-name="P187"><text:span text:style-name="T188"><text:s text:c="6"/></text:span><text:span text:style-name="T189">上所有戰力卡整理後洗勻，面朝下從宣告結案的玩家開始發，順時針</text:span></text:p>
            <text:p text:style-name="P190"><text:span text:style-name="T191"><text:s text:c="6"/></text:span><text:span text:style-name="T192">將牌發完。</text:span></text:p>
            <text:p text:style-name="P193"><text:span text:style-name="T194"><text:s text:c="3"/>(4)</text:span><text:span text:style-name="T195">本輪工作結束後，宣告結案的人為起始玩家，從怪物卡堆翻出新的怪</text:span></text:p>
            <text:p text:style-name="P196"><text:span text:style-name="T197"><text:s text:c="6"/></text:span><text:span text:style-name="T198">物卡，開始下一輪工作。</text:span></text:p>
            <text:p text:style-name="P199"><text:span text:style-name="T200"><text:s text:c="3"/>(5)</text:span><text:span text:style-name="T201">最後一張怪物卡工作結案，依序發完戰鬥卡後，遊戲馬上結束。</text:span></text:p>
            <text:p text:style-name="P202">4.計分與討論</text:p>
            <text:p text:style-name="P203"><text:s text:c="3"/>(1)計算得到的怪物卡和得分指示物，若分數相同則由手上戰鬥卡多的人</text:p>
            <text:p text:style-name="P204"><text:s text:c="6"/>獲勝。</text:p>
            <text:p text:style-name="P205"><text:s text:c="3"/>(2)請每組最高分分享心得，並發下學習單引導學生整理活動經驗。</text:p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無間距"/>
            <text:p text:style-name="無間距"/>
            <text:p text:style-name="無間距"/>
            <text:p text:style-name="無間距"/>
            <text:p text:style-name="無間距"/>
            <text:p text:style-name="P208"><text:span text:style-name="T209">宣告可說謊</text:span></text:p>
            <text:p text:style-name="P210"/>
            <text:p text:style-name="P211"/>
            <text:p text:style-name="P212"/>
            <text:p text:style-name="P213"><text:span text:style-name="T214">每人手牌數量可能不一樣</text:span></text:p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活動教學步驟</text:span><text:span text:style-name="T220">──</text:span><text:span text:style-name="T221">玩法二</text:span><text:span text:style-name="T222">(</text:span><text:span text:style-name="T223">正常版本，參考</text:span><text:span text:style-name="T224">2Plus</text:span><text:span text:style-name="T225">原遊戲設定</text:span><text:span text:style-name="T226">)</text:span></text:p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備註</text:span></text:p>
          </table:table-cell>
        </table:table-row>
        <table:table-row table:style-name="TableRow230">
          <table:table-cell table:style-name="TableCell231" table:number-columns-spanned="4">
            <text:p text:style-name="Standard"><text:span text:style-name="T232">1.</text:span><text:span text:style-name="T233">介紹「職場地下城」活動進行目的</text:span></text:p>
            <text:p text:style-name="P234"><text:span text:style-name="T235">(1)</text:span><text:span text:style-name="T236">協助了解職場生活的可能狀況。</text:span></text:p>
            <text:p text:style-name="P237"><text:span text:style-name="T238">(2)</text:span><text:span text:style-name="T239">透過桌遊來模擬團體合作的情形，從中探索個人工作價值觀。</text:span></text:p>
            <text:p text:style-name="P240"><text:span text:style-name="T241">2.</text:span><text:span text:style-name="T242">遊戲事前準備</text:span><text:span text:style-name="T243">(</text:span><text:span text:style-name="T244">參考原遊戲設定</text:span><text:span text:style-name="T245">)</text:span></text:p>
            <text:p text:style-name="P246"><text:span text:style-name="T247">(1)</text:span><text:span text:style-name="T248">進行分組，</text:span><text:span text:style-name="T249">3~5</text:span><text:span text:style-name="T250">人一組，遊戲圖版放中間。</text:span></text:p>
            <text:p text:style-name="P251"><text:span text:style-name="T252">(2)</text:span><text:span text:style-name="T253">發下每人一張表態卡、一套共五張戰鬥卡</text:span><text:span text:style-name="T254">(</text:span><text:span text:style-name="T255">文具寶劍</text:span><text:span text:style-name="T256">1&amp;2</text:span><text:span text:style-name="T257">、魔法電腦</text:span><text:span text:style-name="T258">1&amp;2</text:span><text:span text:style-name="T259">、假單</text:span><text:span text:style-name="T260">x)</text:span><text:span text:style-name="T261">。</text:span></text:p>
            <text:soft-page-break/>
            <text:p text:style-name="P262"><text:span text:style-name="T263">(3)</text:span><text:span text:style-name="T264">怪物卡牌面朝下洗勻後依人數隨機抽出</text:span><text:span text:style-name="T265">5~7</text:span><text:span text:style-name="T266">張</text:span><text:span text:style-name="T267">(3</text:span><text:span text:style-name="T268">人</text:span><text:span text:style-name="T269">5</text:span><text:span text:style-name="T270">張、</text:span><text:span text:style-name="T271">4</text:span><text:span text:style-name="T272">人</text:span><text:span text:style-name="T273">6</text:span><text:span text:style-name="T274">張、</text:span><text:span text:style-name="T275">5</text:span><text:span text:style-name="T276">人</text:span><text:span text:style-name="T277">7</text:span><text:span text:style-name="T278">張</text:span><text:span text:style-name="T279">)</text:span><text:span text:style-name="T280">，其餘放回盒子。</text:span></text:p>
            <text:p text:style-name="P281"><text:span text:style-name="T282"><text:s/>(4)</text:span><text:span text:style-name="T283">最年輕的人為起始玩家。</text:span></text:p>
            <text:p text:style-name="P284"><text:span text:style-name="T285">3.</text:span><text:s/><text:span text:style-name="T286">遊戲開始進行</text:span><text:span text:style-name="T287"><text:s/>(</text:span><text:span text:style-name="T288">參考原遊戲設定</text:span><text:span text:style-name="T289">)</text:span></text:p>
            <text:p text:style-name="P290"><text:span text:style-name="T291">(1)</text:span><text:span text:style-name="T292">最年輕的人為起始玩家，順時針輪流行動。</text:span></text:p>
            <text:p text:style-name="P293"><text:span text:style-name="T294">(2)</text:span><text:span text:style-name="T295">輪到自己回合時，可選擇提供戰力或是結案</text:span><text:span text:style-name="T296">(</text:span><text:span text:style-name="T297">搶功勞</text:span><text:span text:style-name="T298">)</text:span><text:span text:style-name="T299">。</text:span></text:p>
            <text:p text:style-name="P300"><text:span text:style-name="T301">(2-1-1)</text:span><text:span text:style-name="T302">【提供戰力】</text:span><text:span text:style-name="T303">-</text:span><text:span text:style-name="T304">從手牌選出一張並【宣告】內容，牌面朝下。</text:span></text:p>
            <text:p text:style-name="P305"><text:span text:style-name="T306">(2-1-2)</text:span><text:span text:style-name="T307">當玩家宣告戰力並將卡放到圖板上，在下一玩家行動前，任何人都可以提出【質疑】</text:span></text:p>
            <text:p text:style-name="P308"><text:span text:style-name="T309">(2-2)</text:span><text:span text:style-name="T310">【結案】</text:span><text:span text:style-name="T311">-</text:span><text:span text:style-name="T312">提出者檢查是否完工，檢查前其他玩家則出示表態卡，若專案成功可得該怪物卡並獲得上面分數，且支持專案成功者獲得</text:span><text:span text:style-name="T313">2</text:span><text:span text:style-name="T314">分。若專案失敗則扣</text:span><text:span text:style-name="T315">2</text:span><text:span text:style-name="T316">分，訕笑者得</text:span><text:span text:style-name="T317">2</text:span><text:span text:style-name="T318">分。</text:span></text:p>
            <text:p text:style-name="P319"><text:span text:style-name="T320"><text:s text:c="3"/></text:span><text:span text:style-name="T321">(3)</text:span><text:span text:style-name="T322">當有玩家宣告結案，無論專案成功或失敗，這場工作都會結束。將場</text:span></text:p>
            <text:p text:style-name="P323"><text:span text:style-name="T324"><text:s text:c="6"/></text:span><text:span text:style-name="T325">上所有戰力卡整理後洗勻，面朝下從宣告結案的玩家開始發，順時針</text:span></text:p>
            <text:p text:style-name="P326"><text:span text:style-name="T327"><text:s text:c="6"/></text:span><text:span text:style-name="T328">將牌發完。</text:span></text:p>
            <text:p text:style-name="P329"><text:span text:style-name="T330"><text:s text:c="3"/>(4)</text:span><text:span text:style-name="T331">本輪工作結束後，宣告結案的人為起始玩家，從怪物卡堆翻出新的怪</text:span></text:p>
            <text:p text:style-name="P332"><text:span text:style-name="T333"><text:s text:c="6"/></text:span><text:span text:style-name="T334">物卡，開始下一輪工作。</text:span></text:p>
            <text:p text:style-name="P335"><text:span text:style-name="T336"><text:s text:c="3"/>(5)</text:span><text:span text:style-name="T337">最後一張怪物卡工作結案，依序發完戰鬥卡後，遊戲馬上結束。</text:span></text:p>
            <text:p text:style-name="P338">4.計分與討論</text:p>
            <text:p text:style-name="P339"><text:s text:c="3"/>(1)計算得到的怪物卡和得分指示物，若分數相同則由手上戰鬥卡多的人</text:p>
            <text:p text:style-name="P340"><text:s text:c="6"/>獲勝。</text:p>
            <text:p text:style-name="P341"><text:s text:c="3"/>(2)請每組最高分分享心得，並發下學習單引導學生整理活動經驗。</text:p>
          </table:table-cell>
          <table:covered-table-cell/>
          <table:covered-table-cell/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1.</text:span><text:span text:style-name="T355">若有多位玩家提出質疑則以最先提出者為主</text:span></text:p>
            <text:p text:style-name="P356"><text:span text:style-name="T357">2.</text:span><text:span text:style-name="T358">提出質疑的玩家翻開剛剛宣告的玩家出的卡片，若宣告者說謊則獲得一張信用破產卡，提出質疑者獲得</text:span><text:span text:style-name="T359">1</text:span><text:span text:style-name="T360">分；若宣告者沒說謊，質疑者得到信用破產卡，宣告者得</text:span><text:span text:style-name="T361">1</text:span><text:span text:style-name="T362">分。</text:span></text:p>
            <text:p text:style-name="P363"><text:span text:style-name="T364">3.</text:span><text:span text:style-name="T365">信用破產者之後提供戰力要公開牌面，且不能質疑他人。結案時總戰力要扣</text:span><text:span text:style-name="T366">2</text:span><text:span text:style-name="T367">。</text:span></text:p>
            <text:p text:style-name="P368"/>
          </table:table-cell>
        </table:table-row>
        <text:soft-page-break/>
        <table:table-row table:style-name="TableRow369">
          <table:table-cell table:style-name="TableCell370" table:number-columns-spanned="5">
            <text:p text:style-name="P371"><text:span text:style-name="T372">參考推薦資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Standard"><text:span text:style-name="T375">參考網路</text:span></text:p>
            <text:p text:style-name="P376"><text:span text:style-name="T377">(1)2Plus Game-</text:span><text:span text:style-name="T378">職場地下城開箱教學</text:span><text:span text:style-name="T379"><text:s/></text:span><text:a xlink:href="https://www.youtube.com/watch?v=H6T0-8j7_20" office:target-frame-name="_top" xlink:show="replace"><text:span text:style-name="T380">https://www.youtube.com/watch?v=H6T0-8j7_20</text:span></text:a></text:p>
            <text:p text:style-name="P381"><text:span text:style-name="T382">(2)2Plus Game-</text:span><text:span text:style-name="T383">職場地下城</text:span><text:span text:style-name="T384">-</text:span><text:span text:style-name="T385">作者專訪</text:span><text:span text:style-name="T386"><text:s/></text:span><text:a xlink:href="https://www.youtube.com/watch?v=gq_AHG1UgAU" office:target-frame-name="_top" xlink:show="replace"><text:span text:style-name="T387">https://www.youtube.com/watch?v=gq_AHG1UgAU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綜藝體 Std W7" svg:font-family="華康新綜藝體 Std W7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10-05T09:49:00Z</meta:creation-date>
    <dc:date>2018-11-02T04:01:00Z</dc:date>
    <meta:print-date>2016-03-24T07:02:00Z</meta:print-date>
    <meta:template xlink:href="Normal" xlink:type="simple"/>
    <meta:editing-cycles>1</meta:editing-cycles>
    <meta:editing-duration>PT9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0" meta:row-count="14" meta:non-whitespace-character-count="1773"/>
  </office:meta>
</office:document-meta>
</file>